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37a1" style:font-size-asian="12pt" style:font-size-complex="12pt"/>
    </style:style>
    <style:style style:name="P9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c37a1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1c37a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bc578" style:font-weight-asian="bold"/>
    </style:style>
    <style:style style:name="T4" style:family="text">
      <style:text-properties fo:font-weight="bold" officeooo:rsid="001c37a1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9507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style:font-name="Verdana" officeooo:rsid="0019f24b" style:font-name-complex="Times New Roman"/>
    </style:style>
    <style:style style:name="T12" style:family="text">
      <style:text-properties style:font-name="Verdana" officeooo:rsid="001c37a1" style:font-name-complex="Times New Roman"/>
    </style:style>
    <style:style style:name="T13" style:family="text">
      <style:text-properties officeooo:rsid="001c37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30</text:span><text:span text:style-name="T6"> de </text:span><text:span text:style-name="T8">julio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</text:span><text:span text:style-name="T4">13 DB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10">La Cámara de Diputados de </text:span><text:span text:style-name="T12">l</text:span><text:span text:style-name="T10">a Provincia de Santa Fe, vería con agrado que el Poder Ejecutivo Provincial, a través del organismo que corresponda proceda a informar, en relación al Decreto N ° 0816, </text:span><text:span text:style-name="T12">l</text:span><text:span text:style-name="T10">o siguiente: </text:span></text:p>
      <text:p text:style-name="P10">1.- Cu<text:span text:style-name="T13">á</text:span>les son las razones y/o motivos de la oportunidad del gasto público a una empresa privada.</text:p>
      <text:p text:style-name="P9"><text:span text:style-name="T11">2.- Cu</text:span><text:span text:style-name="T12">á</text:span><text:span text:style-name="T11">les son las razones evaluadas por el Estado para otorgar un subsidio no reintegrable por una suma considerable para la realización de una muestra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8T12:05:08</dc:date>
    <meta:print-date>2015-07-30T12:29:55.535357402</meta:print-date>
    <meta:editing-cycles>12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45" meta:character-count="882" meta:non-whitespace-character-count="739"/>
    <meta:user-defined meta:name="Información 1"/>
    <meta:user-defined meta:name="Información 2"/>
    <meta:user-defined meta:name="Información 3"/>
    <meta:user-defined meta:name="Información 4"/>
  </office:meta>
</office:document-meta>
</file>